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>
      <style:paragraph-properties fo:line-height="150%"/>
      <style:text-properties fo:color="#000000" style:font-name="Arial" fo:font-size="11pt" fo:language="pl" fo:country="PL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color="#000000" style:font-name="Arial" fo:font-size="11pt" fo:language="pl" fo:country="PL" style:font-size-asian="11pt" style:font-name-complex="Arial" style:font-size-complex="11pt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language="pl" fo:country="PL" style:font-size-asian="11pt" style:font-name-complex="Arial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anowni Państwo Rodzice/Opiekunowie Prawni Naszych Uczniów</text:p>
      <text:p text:style-name="P3"/>
      <text:p text:style-name="P4">W związku z planowanym na pierwszą połowę stycznia 2024 r. otwarciem kuchni I stołówki szkolnej prosimy o wypełnienie karty zgłoszenia ucznia/dziecka do korzystania ze stołówki według następujących zasad:</text:p>
      <text:list xml:id="list1653017792" text:style-name="L1">
        <text:list-item>
          <text:p text:style-name="P2"><text:span text:style-name="Domyślna_20_czcionka_20_akapitu"><text:span text:style-name="T3">oddziały przedszkolne</text:span></text:span><text:span text:style-name="Domyślna_20_czcionka_20_akapitu"><text:span text:style-name="T4">- formularz dotyczy wszystkich dzieci obecnie korzystających<text:line-break/>z posiłków oraz ewentualnych nowych chętnych (rekrutacja całościowa), </text:span></text:span></text:p>
        </text:list-item>
        <text:list-item>
          <text:p text:style-name="P2"><text:span text:style-name="Domyślna_20_czcionka_20_akapitu"><text:span text:style-name="T3">klasy od 1 do 8</text:span></text:span><text:span text:style-name="Domyślna_20_czcionka_20_akapitu"><text:span text:style-name="T4">- deklaracji nie składają dzieci już korzystające z obiadów, formularz zgłoszenia dotyczy wyłącznie nowych chętnych (rekrutacja uzupełniająca).</text:span></text:span></text:p>
        </text:list-item>
      </text:list>
      <text:p text:style-name="P3">Deklaracje dostępne są na stronie internetowej szkoły w zakładce STOŁÓWKA SZKOLNA, u wychowawców oddziałów przedszkolnych oraz u kierownika świetlicy.</text:p>
      <text:p text:style-name="P3">Prosimy o przekazanie wypełnionych deklaracji najpóźniej do 12 grudnia 2023 r. do wychowawców oddziałów przedszkolnych lub do kierownika świetlicy.</text:p>
      <text:p text:style-name="P3"/>
      <text:p text:style-name="P3"><text:tab/>Koszt obiadów dla uczniów pozostaje na poziomie 9,50 zł, natomiast ostateczną wysokość odpłatności za obiad i podwieczorek dla dzieci z oddziałów przedszkolnych podamy w najbliższym czas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creation-date>2017-10-20T23:40:00Z</meta:creation-date>
    <dc:date>2023-12-06T16:46:04.575000000</dc:date>
    <meta:editing-cycles>7</meta:editing-cycles>
    <meta:editing-duration>PT3H53M22S</meta:editing-duration>
    <meta:document-statistic meta:table-count="0" meta:image-count="0" meta:object-count="0" meta:page-count="1" meta:paragraph-count="7" meta:word-count="137" meta:character-count="1062" meta:non-whitespace-character-count="932"/>
    <meta:template xlink:type="simple" xlink:actuate="onRequest" xlink:title="" xlink:href="Normal"/>
  </office:meta>
</office:document-meta>
</file>